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5645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001 CD – SOMOS VIDA Y FAMILIA </text:span><text:span text:style-name="T2">de los señores diputados Mayoráz y Armas Belavi, por el cual se solicita disponga informar la cantidad y las causas de los fallecimientos acaecidos en la Provincia, desglosadas por mes desde el año 2016 a julio de 2020; y, por las razones expuestas en los fundamentos y las que podrá dar el miembro informante, </text:span><text:span text:style-name="T4">esta Comisión aconseja la aprobación del siguiente texto con modificaciones:</text:span><draw:frame draw:style-name="fr1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inform</text:span><text:span text:style-name="T5">e en relación a</text:span><text:span text:style-name="T2"> la cantidad y las causas de los fallecimientos acaecidos en la Provincia, desglosadas por mes desde el año 2016 </text:span><text:span text:style-name="T5">hasta el mes de</text:span><text:span text:style-name="T2"> julio de 2020. </text:span></text:p>
      <text:p text:style-name="P4"/>
      <text:p text:style-name="P5">Sala de la Comisión en <text:span text:style-name="T6">Zoom</text:span>, <text:span text:style-name="T6">28 de octubre de 2020.</text:span></text:p>
      <text:p text:style-name="P5">FIRMANTES: <text:span text:style-name="T3">CIANCIO – ARMAS BELAVI – BRAVO – DONNET- OLIVERA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15:18.593315497</dc:date>
    <meta:editing-duration>PT1M32S</meta:editing-duration>
    <meta:editing-cycles>3</meta:editing-cycles>
    <meta:document-statistic meta:table-count="1" meta:image-count="3" meta:object-count="0" meta:page-count="1" meta:paragraph-count="8" meta:word-count="182" meta:character-count="1118" meta:non-whitespace-character-count="933"/>
  </office:meta>
</office:document-meta>
</file>